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Libre_-_Nmina_de_Marzo_-_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VI MANUEL ROSARIO GUZMÁ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CALDERÓN PLASENC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MY JAEL LAUREANO HERNÁ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CHA NOHELY RIVER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IDELFONSO KINGSLEY CARABA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NNY LEBRÓN MÉNDEZ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IGNACIO BRITO VENTU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VARGAS PLASEN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Y JONATHAN HENRÍQUEZ PÉR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CASTILLO SALA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DE EVALUAC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LETICIA SIMÓN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RELACIONES INTERINSTITUCIONALES<text:s/>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NY OSVALDO ALMONTE LÓP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text:s/></text:p>
          </table:table-cell>
          <table:table-cell office:value-type="string" table:style-name="ce1">
            <text:p>DIVISIÓN DE TOPOGRAFÍA<text:s/>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GESTIÓN DE RIESGOS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EFANY SORIANO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ACREDITACIÓN Y TRAMITES DE PAGOS<text:s/>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ARALEGAL<text:s/>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EFANY SORIANO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TROL Y MONITOREO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YOEL ULLO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HIDRÁULICO Y AGRONÓMIC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EN DISEÑO HIDRÁULICO Y AGRONÓMIC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CALDERÓN COMB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ERNESTO CIPRIÁN AYB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ULYN ELIZABETH SORIAN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LAUDIA GEOVANNA BREA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ENIS OMAR MARTÍNEZ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REDES Y AUDIOVISUALES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TEMPORAL EN CARGO DE CARRE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office:value-type="string" table:style-name="ce1">
            <text:p><text:s text:c="5"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SVALDO DE AZA CARP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RIS ELIZABETH LEYBA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LOPE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JAVIER MINAYA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OBERTO BEATO ORTI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NALISTA DE OPERACIONES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AN ALFONSECA DUNCA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OFICINA DE COORDINACIÓN FOTESIR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TEMPORAL EN CARGO DE CARRE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G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RIEG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OOPERACION INTERNACIONAL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450" table:style-name="ro1">
          <table:table-cell table:number-columns-repeated="16384"/>
        </table:table-row>
      </table:table>
      <table:database-ranges>
        <table:database-range table:target-range-address="Data_Libre_-_Nmina_de_Marzo_-_P.A2:Data_Libre_-_Nmina_de_Marzo_-_P.H126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uz Holguin</meta:initial-creator>
    <dc:creator>Edgar Salcedo</dc:creator>
    <meta:creation-date>2023-07-17T15:51:50Z</meta:creation-date>
    <dc:date>2024-05-27T15:49:03Z</dc:date>
  </office:meta>
</office:document-meta>
</file>