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isión de Fomento a la Tecnificación Nacional de Riego (TNR)</text:p>
          </table:table-cell>
          <table:table-cell office:value-type="float" office:value="97.58" table:style-name="ce1">
            <text:p>97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Edgar Salcedo</meta:initial-creator>
    <dc:creator>datosabiertos</dc:creator>
    <meta:creation-date>2024-05-14T18:22:55Z</meta:creation-date>
    <dc:date>2024-06-10T15:56:29Z</dc:date>
  </office:meta>
</office:document-meta>
</file>