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Nombre<text:s/></text:p>
          </table:table-cell>
          <table:table-cell office:value-type="string" table:style-name="ce1">
            <text:p>Género<text:s/></text:p>
          </table:table-cell>
          <table:table-cell office:value-type="string" table:style-name="ce1">
            <text:p>Función<text:s/></text:p>
          </table:table-cell>
          <table:table-cell office:value-type="string" table:style-name="ce1">
            <text:p>Departamento - División<text:s/></text:p>
          </table:table-cell>
          <table:table-cell office:value-type="string" table:style-name="ce1">
            <text:p>Estatus<text:s/></text:p>
          </table:table-cell>
          <table:table-cell office:value-type="string" table:style-name="ce1">
            <text:p>Sueldo Bruto<text:s/></text:p>
          </table:table-cell>
          <table:table-cell office:value-type="string" table:style-name="ce1">
            <text:p><text:s/>Mes<text:s/></text:p>
          </table:table-cell>
          <table:table-cell office:value-type="string" table:style-name="ce1">
            <text:p>Añ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ÚS MARÍA MEDINA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TÉCNIC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RINA MÉNDEZ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GRÓNOMO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HESKA CRISTINA MARÍA CALDER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E MAGNOLI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SAHONY MUESES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ÍCTOR LEONES CALDERÓN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ANARA NATALI CARBUCIA GON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 GENER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DE LOS SANTOS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TRASNPORTACION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ANTONIO DUARTE CAAMAÑO VÉ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WIN JOSÉ GÓMEZ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CABRE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MIL GEOVALINA DOMÍNGUEZ DOMÍN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HAIL ROMNIELLE GARCÍA P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LEXANDER COLL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FORMULACIÓN, MONITOREO Y EVALUACIÓN DE PLANES, PROGRAMAS Y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INIO WARTER SOLAN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OPERACIONES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EL DE OLE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VEL BENÍTEZ VÁSQU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ALMACÉN Y SUMINISTROS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MILAGROS SUA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POLANCO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LEG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A MARIA DOMÍNGUEZ BAQ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O ALCANTA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ARA WIROBY RAMIR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FISCALIZACIÓN DE OBRAS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ACHA NOHELY RIVERO NUÑ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34000" table:style-name="ce1">
            <text:p>34000</text:p>
          </table:table-cell>
          <table:table-cell office:value-type="string" table:style-name="ce1">
            <text:p>Sept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IA ACOST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 DE OPERACIONES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KE-HEANDY MAINTIEN BEAUBRU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VENTUAL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ROSAURA GUERRER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MILIA HOLGUÍN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RECURSOS G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KA YULEIDY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YMA ESTHER MENDOZA JOSEPH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SUPERVISORA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ÉN DARÍO OGANDO NUÑ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NCARGAGO<text:s/>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QUELIN BAEZ ESPINAL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NOTE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URÍPIDES JIMÉNEZ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TDOR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ECILIA ALMONTE LUCIAN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MEDINA FAMILIA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FACTIBILIDAD ECONÓMICA<text:s/></text:p>
          </table:table-cell>
          <table:table-cell office:value-type="string" table:style-name="ce1">
            <text:p>DIVISIÓN DE FACTIBILIDAD ECONÓMICA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 AMAIRANY MIRANDA LAJ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ANNY FRANCISCO FALCÓN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MY NAYELI MELO BENIT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ÍAS SANTOS BURGOS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FLORENTINA FERRERAS PÉ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LE VILLEGAS DE LOS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DE FACTIBILIDAD ECONÓMICA<text:s/></text:p>
          </table:table-cell>
          <table:table-cell office:value-type="string" table:style-name="ce1">
            <text:p>DIVISIÓN DE FACTIBILIDAD ECONÓMIC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 FRNCISCO CRUZ EUGEN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ESCA LISSELOT ENCARNACIÓN DE MEZQU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 DOMINGO VARGAS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BEIRY ZARZUEL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OPERACIÓN INTERNACIONAL<text:s/></text:p>
          </table:table-cell>
          <table:table-cell office:value-type="string" table:style-name="ce1">
            <text:p>DVISIÓN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OSVALDO MEJÍA DE JESÚ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EN DISEÑO ELÉCTRICO<text:s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 DANIEL PIMENTEL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Y DEL ROSARIO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ALCÁNTARA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GESTIÓN DE RIESGOS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ICA OGANDO SOL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ADMINISTRATIVO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MELA VALDEZ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DANILO PÉREZ PEÑ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JANA MERCEDES OROZCO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ÓN DE PROYECTOS<text:s/></text:p>
          </table:table-cell>
          <table:table-cell office:value-type="string" table:style-name="ce1">
            <text:p>OFICINA DE COORDINACIÓN FOTESIR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 OLIVA BAZIL DEÑO DE ROA<text:s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N DE EXTENSIÓN Y CAPACITACIÓN A BENEFICIARIOS<text:s text:c="2"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NY JONATHAN HENRÍQUEZ PÉR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NTROL DE BIENES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ÓBAL GUILLERMO FELIZ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RECEPCIÓN TÉCNICA DE OBRA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LUIS BURGOS CASTI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NÚÑEZ FAJ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ANTONIO CONCEPCIÓ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REVISIÓN FINANCIERA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ONTERO CUEV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DISEÑO HIDRÁULICO Y AGRONÓMICO<text:s text:c="2"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ISON ENRIQUE REYES CUSTODI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JUNIOR MÁRQUEZ OGAN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HUMBERTO NIN AB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JOSÉ STALIN PUELLO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LBERT RAFAEL ORTEGA DÍ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ON A BENEFICIARIOS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TEFANY SORIANO LAURE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NTROL Y MONITOREO<text:s/>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RIBERTO JOEL TEJADA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IZA MIROSLAVA DÍAZ-VALDEPARE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OLIN LEOCADIA SOS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NA LUCIA DÍAZ TURBI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AMUEL RIVERA SIERR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M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ÉSAR SANDINO CEDANO MEJÍ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LIDAD Y PROCESOS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EMPORAL EN CARGO DE CARRER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RIDANIA DE LA ROSA BERIH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ORGE ANTONIO SOTO MEJ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TAMAR GONZÁL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ACREDITACION Y TRA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HERSON ESMALIN PANIAGU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GRIMENSOR<text:s/>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NJEESELL DE LOS SANTOS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CONVOCATORIAS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NERIO ADÁN RODRÍGUEZ PEG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ERCEDES CALDERÓN PLASENCI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office:value-type="string" table:style-name="ce1">
            <text:p><text:s text:c="5"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SVALDO DE AZA CARP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ARGARITA PULINARI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FACTIBILIDAD ECONÓMIC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BAUTISTA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VISIÓN Y DIBUJ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RINCÓN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ULTIV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ANGES FIORINICE GONZÁLEZ PATRICIO DE RI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VALENZUELA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FRIAS DIPP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 DE EXTENSIÓN Y CAPACITACIÓN A BENEFICIARIO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ICARDO BATISTA MONTE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EVALUACIÓN PRESUPESTARI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NTALL SCARLEN CALDERÓN GUZMÁ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YEN RODRÍGUEZ RODRÍGU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Y IGNACIA AQUIN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NVOCATORIAS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ANIA QUEZADA LU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JOSE MESA ACO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IRENYS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0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IVÁN SALCEDO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OCENCIA DURAN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RELACIONES INTERINSTITUCIONALE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ARD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ÍN ANTONIO PEÑA GRULL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EPARTAMENTO DE SUPERVISIÓN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ÉREZ CORNI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REVISIÓN FINANCI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STEBAN TIN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TRANSPORTACIÓN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MEND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ENERGÉTIC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AMELFIS RODRÍGUEZ GARC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SPONSABLE LIBRE ACCESO INFORMACIÓN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MEJÍA SUA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MIGUEL GRIMALD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TA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JIMÉ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ALBERTO GOMEZ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PAYERO BAQ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FRE ALFONSO GARCÍA GÓ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ESTEPHANY JIMÉNEZ GALARZ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TAYLOR SANTAN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JONATAN BERIGUETE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GUEL ÁNGEL MINGUEZ COM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REGIONAL NORDESTE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LUIS TEJADA RODRÍGU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SUPERVISIÓ DE PROYECTOS<text:s/></text:p>
          </table:table-cell>
          <table:table-cell office:value-type="string" table:style-name="ce1">
            <text:p>DIVISIÓN REGIONAL NORDESTE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DE JESÚS NIN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 DE LA SECCIÓN DE SEGURIDAD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 RAINELY ACOST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 LICELOT PEÑ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GELA ARIAS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ACCESO A LA INFORMACIÓN<text:s/>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JOSÉ SANTOS CALV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MUNICACIONES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RAFAEL PEÑA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SEGURIDAD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RAYMUNDO FERRERAS REYE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NNA OVANDO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FRANCHESCA ALVÁREZ RODRÍ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DIVISIÓN FINANCIERA<text:s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AL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JESÚS JÁQUEZ SANTIAG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NDA GISSELLE PINALES LÓPEZ<text:s text:c="2"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ACREDITACIÓN Y TRAMITE DE PAGO<text:s/>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MARIBEL MEJÍA MEJÍ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TONIO LUNA MINYETY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CULTIVO<text:s/>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HENRIQUEZ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FISCALIZACIÓN DE OBRAS<text:s/></text:p>
          </table:table-cell>
          <table:table-cell office:value-type="string" table:style-name="ce1">
            <text:p>DEPARTAMENTO DE SUPERVISION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CK JONELL SANTOS MOREN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DES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EZEQUIAS LEREBOUR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NTROL DE BIENES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ANNA CRISTAL ACOSTA MENDO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RAMÓN MARTÍNEZ VALDEZ 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TECNOLOGÍA DE LA INFORMACIÓN Y COMUNICACIÓN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RAFAEL CASTILLO ESPINA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RIEGO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ANTONIO CALDERON COMBE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EPARTAMENTO DE SUPERVISIÓN DE PROYECTO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DILFY RONDON PERAL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ACREDITACIÓN Y TRÁMITE DE PAGO<text:s/>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JAVIER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T MARCIANO PEÑA LIZAR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ESTIVEN PEÑA NO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MORET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JIMÉNEZ GARC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LEONIDAS CASADO TAVER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1048434" table:style-name="ro1">
          <table:table-cell table:number-columns-repeated="16384"/>
        </table:table-row>
      </table:table>
      <table:database-ranges>
        <table:database-range table:target-range-address="Hoja1.A2:Hoja1.H108" table:contains-header="false">
          <table:sort>
            <table:sort-by table:field-number="6"/>
          </table:sort>
        </table:database-range>
        <table:database-range table:target-range-address="Hoja1.A1:Hoja1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uz Holguin</meta:initial-creator>
    <dc:creator>datosabiertos</dc:creator>
    <meta:creation-date>2023-07-17T15:51:50Z</meta:creation-date>
    <dc:date>2025-07-21T16:04:26Z</dc:date>
    <meta:user-defined meta:name="ContentTypeId">0x01010064ACC839D9749A44B27E05EB23000D12</meta:user-defined>
    <meta:user-defined meta:name="_dlc_DocIdItemGuid">509bff17-f667-4e4e-a997-40b6faeeca1f</meta:user-defined>
    <meta:user-defined meta:name="MediaServiceImageTags"/>
  </office:meta>
</office:document-meta>
</file>